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105788" officeooo:paragraph-rsid="00105788" style:font-size-asian="12.25pt" style:font-weight-asian="bold" style:font-size-complex="14pt" style:font-weight-complex="bold"/>
    </style:style>
    <style:style style:name="P2" style:family="paragraph" style:parent-style-name="Standard">
      <style:paragraph-properties fo:text-align="start" style:justify-single-word="false"/>
      <style:text-properties fo:font-size="12pt" fo:font-weight="bold" officeooo:rsid="00105788" officeooo:paragraph-rsid="00105788" style:font-size-asian="10.5pt" style:font-weight-asian="bold" style:font-size-complex="12pt" style:font-weight-complex="bold"/>
    </style:style>
    <style:style style:name="P3" style:family="paragraph" style:parent-style-name="Standard">
      <style:paragraph-properties fo:text-align="start" style:justify-single-word="false"/>
      <style:text-properties fo:font-size="12pt" fo:font-weight="normal" officeooo:rsid="00105788" officeooo:paragraph-rsid="00105788"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normal" officeooo:rsid="00105788" officeooo:paragraph-rsid="00111131"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2pt" fo:font-weight="normal" officeooo:rsid="00111131" officeooo:paragraph-rsid="00111131"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fo:font-weight="normal" officeooo:rsid="001239ef" officeooo:paragraph-rsid="001239ef" style:font-size-asian="10.5pt" style:font-weight-asian="normal" style:font-size-complex="12pt" style:font-weight-complex="normal"/>
    </style:style>
    <style:style style:name="T1" style:family="text">
      <style:text-properties officeooo:rsid="00111131"/>
    </style:style>
    <style:style style:name="T2" style:family="text">
      <style:text-properties officeooo:rsid="001239ef"/>
    </style:style>
    <style:style style:name="T3" style:family="text">
      <style:text-properties officeooo:rsid="00135a2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US UNIS DERRIERE LE SCA</text:p>
      <text:p text:style-name="P1"/>
      <text:p text:style-name="P2"/>
      <text:p text:style-name="P3">Belle soirée conviviale lundi soir au COSEC du Stadium pour les vœux du Sporting Club Albigeois, en présence des élus locaux.</text:p>
      <text:p text:style-name="P3"/>
      <text:p text:style-name="P4">C' est tout d' abord Alain Roumégoux, Président de la SASP, qui prenait la parole pour une <text:s/>rétrospective des événements de la saison passée, marquée en particulier par la déception <text:s/>à l' issue de la demi-finale perdue à Rouen dans les conditions que l'on sait…et le découragement qui en a légitimement suivi <text:s/>dans les instances du club. Fort heureusement, fort de l' appui <text:span text:style-name="T1">renouvelé </text:span>de la Municipalité ainsi que des partenaires historiques du club, le président Roumégoux s' est félicité de voir l'union sacrée autour du projet <text:span text:style-name="T1">permettant de remettre</text:span> le club sur <text:span text:style-name="T1">de bons rails. Il décidait alors de relever à nouveau le défi et de repartir de l' avant pour la saison sportive 2019/2020. « Champions d' automne » de Fédérale 1 à l' issue des matchs aller, <text:s/>les pros du Sporting Club Albigeois respectent la feuille de route fixée par la SASP, même si on sait que rien n' est acquis et que la route est encore longue... </text:span></text:p>
      <text:p text:style-name="P4"/>
      <text:p text:style-name="P5">De son côté le tout nouveau Président de l' Association SCA, Jérôme Assié, est revenu sur l' organisation de l<text:span text:style-name="T3">' autre </text:span>instance du Club, essentielle on le sait pour tout ce qui concerne la formation des joueurs, des poussins jusqu' à l' équipe « espoirs ». <text:span text:style-name="T2">L' association travaillant </text:span><text:s/>main dans la main avec <text:span text:style-name="T2">le Président </text:span>Alain Roumégoux et la SASP, les voyants sont au vert pour ce qui est de<text:span text:style-name="T2">s relations entre les deux structures administratives du club.</text:span> </text:p>
      <text:p text:style-name="P5"/>
      <text:p text:style-name="P6">Troisième <text:span text:style-name="T3">instance i</text:span>nvitée à <text:span text:style-name="T3">cette</text:span> « cérémonie » des vœux, le Comité d' Animation, composé comme on le sait des bénévoles chargés, entre autres activités, des manifestations autour du club (bodéga d' après match, festivités, déplacement des supporters, <text:span text:style-name="T3">etc </text:span>…) s' est félicité, par la voix de Pierre Combes, au nom de son Président Reynal Bruned, de voir réunies les forces vives du club. Pas de retraite en vue pour les bénévoles, pas d' âge pivot : le Comité d' Animation continuera d' apporter son concours dans le domaine qui est le sien.</text:p>
      <text:p text:style-name="P6"/>
      <text:p text:style-name="P6">A la suite de ces résolutions reflétant une prometteuse unanimité autour du <text:span text:style-name="T3">SCA,</text:span> les petits fours concoctés par le Comité d' Animation étaient de sortie et chacun pouvait échanger sur les perspectives sportives à venir pour le Sporting Club Albigeois. <text:s text:c="2"/></text:p>
      <text:p text:style-name="P6"/>
      <text:p text:style-name="P6">Avec probablement en tête les paroles d<text:span text:style-name="T3">' <text:s/></text:span>Eric Béchu à ses joueurs avant une rencontre importante : « ensemble, on risque rien !»…</text:p>
      <text:p text:style-name="P6"/>
      <text:p text:style-name="P6">Alain Murat.</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4T10:32:05.434168010</meta:creation-date>
    <dc:date>2020-01-14T11:33:44.681507991</dc:date>
    <meta:editing-duration>PT11M47S</meta:editing-duration>
    <meta:editing-cycles>1</meta:editing-cycles>
    <meta:document-statistic meta:table-count="0" meta:image-count="0" meta:object-count="0" meta:page-count="1" meta:paragraph-count="8" meta:word-count="424" meta:character-count="2460" meta:non-whitespace-character-count="2033"/>
    <meta:generator>LibreOffice/4.3.3.2$Linux_x86 LibreOffice_project/430m0$Build-2</meta:generator>
  </office:meta>
</office:document-meta>
</file>